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Vares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71883228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4583097456707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491738458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3" meta:character-count="9854" meta:non-whitespace-character-count="8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