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ares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3528281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86451660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03178310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083596539292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4" meta:non-whitespace-character-count="9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