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Vares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11153716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81082805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85100484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5094829631220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5" meta:non-whitespace-character-count="13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