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Varese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1082358547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2126749563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132566783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55847435876868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2" meta:character-count="12830" meta:non-whitespace-character-count="11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