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_Hlk6408751"/><text:span text:style-name="T1">Comune di Cavaria con Preme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76522181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3983900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4" meta:non-whitespace-character-count="4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