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bookmark text:name="_GoBack"/><text:span text:style-name="T1">Comune di Cavaria con Premezz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063491283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666551105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44421766085450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08" meta:non-whitespace-character-count="1551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