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66906009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19359186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119165486" text:style-name="WWNum4">
        <text:list-item>
          <text:p text:style-name="P24"><text:span text:style-name="T33">di impegnarsi a comunicare ogni variazione di stati/fatti/condizioni e titolarità rispetto a quanto dichiarato;</text:span></text:p>
        </text:list-item>
      </text:list>
      <text:list xml:id="list402093301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3345854279980" text:continue-list="list219359186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3345200314488" text:continue-list="list402093301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3488065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7510373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3530914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94049021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0" meta:non-whitespace-character-count="100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