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641199271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641199271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641199271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641199271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641199271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641199271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641199271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64119927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641199271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641199271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641199271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641199271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641199271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64119927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64119927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641199271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641199271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641199271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641199271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641199271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641199271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641199271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641199271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641199271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64119927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64119927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64119927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641199271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64119927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64119927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64119927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915096029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641199271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641199271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