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ares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582040149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03354934214963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3" meta:character-count="3462" meta:non-whitespace-character-count="315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